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2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6" table:style-name="ce16">
            <text:p>49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8" table:style-name="ce17">
            <text:p>10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193</text:p>
          </table:table-cell>
          <table:covered-table-cell/>
          <table:table-cell office:value-type="float" office:value="932102.18" table:style-name="ce20">
            <text:p>932102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51</text:p>
          </table:table-cell>
          <table:covered-table-cell/>
          <table:table-cell office:value-type="float" office:value="95776.3" table:style-name="ce20">
            <text:p>95776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70001:215</text:p>
          </table:table-cell>
          <table:covered-table-cell/>
          <table:table-cell office:value-type="float" office:value="65747" table:style-name="ce20">
            <text:p>65747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670001:216</text:p>
          </table:table-cell>
          <table:covered-table-cell/>
          <table:table-cell office:value-type="float" office:value="65747" table:style-name="ce20">
            <text:p>65747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208:376</text:p>
          </table:table-cell>
          <table:covered-table-cell/>
          <table:table-cell office:value-type="float" office:value="423070.71999999997" table:style-name="ce20">
            <text:p>423070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08:377</text:p>
          </table:table-cell>
          <table:covered-table-cell/>
          <table:table-cell office:value-type="float" office:value="279264.42" table:style-name="ce20">
            <text:p>279264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0:285</text:p>
          </table:table-cell>
          <table:covered-table-cell/>
          <table:table-cell office:value-type="float" office:value="503070" table:style-name="ce20">
            <text:p>5030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300001:296</text:p>
          </table:table-cell>
          <table:covered-table-cell/>
          <table:table-cell office:value-type="float" office:value="408699" table:style-name="ce20">
            <text:p>408699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1300002:404</text:p>
          </table:table-cell>
          <table:covered-table-cell/>
          <table:table-cell office:value-type="float" office:value="499521" table:style-name="ce20">
            <text:p>49952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92:10</text:p>
          </table:table-cell>
          <table:covered-table-cell/>
          <table:table-cell office:value-type="float" office:value="169053.66" table:style-name="ce20">
            <text:p>169053,6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200004:354</text:p>
          </table:table-cell>
          <table:covered-table-cell/>
          <table:table-cell office:value-type="float" office:value="152070" table:style-name="ce20">
            <text:p>15207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700011:787</text:p>
          </table:table-cell>
          <table:covered-table-cell/>
          <table:table-cell office:value-type="float" office:value="432809.37" table:style-name="ce20">
            <text:p>432809,3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4000004:356</text:p>
          </table:table-cell>
          <table:covered-table-cell/>
          <table:table-cell office:value-type="float" office:value="78981" table:style-name="ce20">
            <text:p>7898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5200005:17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5200005:18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5200005:1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5200014:5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200014:5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200014:5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3:5200014:5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3:5200014:5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3:5200014:51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3:5200014:51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3:5200014:51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3030:1121</text:p>
          </table:table-cell>
          <table:covered-table-cell/>
          <table:table-cell office:value-type="float" office:value="364899.33" table:style-name="ce20">
            <text:p>36489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3044:21</text:p>
          </table:table-cell>
          <table:covered-table-cell/>
          <table:table-cell office:value-type="float" office:value="272210.40000000002" table:style-name="ce20">
            <text:p>272210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2315004:220</text:p>
          </table:table-cell>
          <table:covered-table-cell/>
          <table:table-cell office:value-type="float" office:value="3684095.59" table:style-name="ce20">
            <text:p>3684095,5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2315004:23</text:p>
          </table:table-cell>
          <table:covered-table-cell/>
          <table:table-cell office:value-type="float" office:value="614016.93000000005" table:style-name="ce20">
            <text:p>614016,9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1600003:178</text:p>
          </table:table-cell>
          <table:covered-table-cell/>
          <table:table-cell office:value-type="float" office:value="56608.800000000003" table:style-name="ce20">
            <text:p>5660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1600003:179</text:p>
          </table:table-cell>
          <table:covered-table-cell/>
          <table:table-cell office:value-type="float" office:value="37244.559999999998" table:style-name="ce20">
            <text:p>37244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3000001:333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3000002:309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3000004:311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3000006:290</text:p>
          </table:table-cell>
          <table:covered-table-cell/>
          <table:table-cell office:value-type="float" office:value="2490.75" table:style-name="ce20">
            <text:p>2490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5:3100005:252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5:3100024:220</text:p>
          </table:table-cell>
          <table:covered-table-cell/>
          <table:table-cell office:value-type="float" office:value="2214" table:style-name="ce20">
            <text:p>221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6:0000000:10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6:0000000:107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6:1100004:2</text:p>
          </table:table-cell>
          <table:covered-table-cell/>
          <table:table-cell office:value-type="float" office:value="1116174.05" table:style-name="ce20">
            <text:p>1116174,0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6:1500001:210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6:1500001:2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6:1500001:21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6:1500001:213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6:1500001:2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6:1500001:21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6:1500001:2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6:1500001:2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6:1500001:2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6:1500001:2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6:1500001:22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6:1500001:22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6:1500001:2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6:1500001:22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1500001:2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1500001:2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1500001:22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1500001:22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1500001:22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6:1500001:22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6:1500001:23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6:1500001:2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6:1500001:2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6:1500002:30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6:1500003:32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6:1500003:32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06:1500003:3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06:1500003:3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06:1500003:32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06:1500004:19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06:1500011:26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06:1500011:2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06:1500011:2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06:1500011:2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06:1500011:26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06:1500011:2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06:1600016:46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06:1600016:4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07:0100004:589</text:p>
          </table:table-cell>
          <table:covered-table-cell/>
          <table:table-cell office:value-type="float" office:value="996408" table:style-name="ce20">
            <text:p>996408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07:3200001:413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07:6100005:1306</text:p>
          </table:table-cell>
          <table:covered-table-cell/>
          <table:table-cell office:value-type="float" office:value="423473.76" table:style-name="ce20">
            <text:p>423473,7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07:6200001:287</text:p>
          </table:table-cell>
          <table:covered-table-cell/>
          <table:table-cell office:value-type="float" office:value="126215.29" table:style-name="ce20">
            <text:p>126215,2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0:0100095:6</text:p>
          </table:table-cell>
          <table:covered-table-cell/>
          <table:table-cell office:value-type="float" office:value="413811.28" table:style-name="ce20">
            <text:p>413811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0:0100095:7</text:p>
          </table:table-cell>
          <table:covered-table-cell/>
          <table:table-cell office:value-type="float" office:value="393369.48" table:style-name="ce20">
            <text:p>393369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0:1000027:15</text:p>
          </table:table-cell>
          <table:covered-table-cell/>
          <table:table-cell office:value-type="float" office:value="415327.08" table:style-name="ce20">
            <text:p>415327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0:1000027:6</text:p>
          </table:table-cell>
          <table:covered-table-cell/>
          <table:table-cell office:value-type="float" office:value="418125.78" table:style-name="ce20">
            <text:p>418125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0:1000029:1</text:p>
          </table:table-cell>
          <table:covered-table-cell/>
          <table:table-cell office:value-type="float" office:value="393777.09" table:style-name="ce20">
            <text:p>393777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0:1000029:12</text:p>
          </table:table-cell>
          <table:covered-table-cell/>
          <table:table-cell office:value-type="float" office:value="423163.44" table:style-name="ce20">
            <text:p>423163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0:1000029:15</text:p>
          </table:table-cell>
          <table:covered-table-cell/>
          <table:table-cell office:value-type="float" office:value="422603.7" table:style-name="ce20">
            <text:p>422603,7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0:1000029:18</text:p>
          </table:table-cell>
          <table:covered-table-cell/>
          <table:table-cell office:value-type="float" office:value="422043.96" table:style-name="ce20">
            <text:p>422043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0:1000029:2</text:p>
          </table:table-cell>
          <table:covered-table-cell/>
          <table:table-cell office:value-type="float" office:value="428480.97" table:style-name="ce20">
            <text:p>428480,9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0:1000029:20</text:p>
          </table:table-cell>
          <table:covered-table-cell/>
          <table:table-cell office:value-type="float" office:value="422883.57" table:style-name="ce20">
            <text:p>422883,5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0:1000029:23</text:p>
          </table:table-cell>
          <table:covered-table-cell/>
          <table:table-cell office:value-type="float" office:value="410009.55" table:style-name="ce20">
            <text:p>410009,5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0:1000029:24</text:p>
          </table:table-cell>
          <table:covered-table-cell/>
          <table:table-cell office:value-type="float" office:value="429040.71" table:style-name="ce20">
            <text:p>429040,7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0:1000029:30</text:p>
          </table:table-cell>
          <table:covered-table-cell/>
          <table:table-cell office:value-type="float" office:value="426521.88" table:style-name="ce20">
            <text:p>426521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0:1000029:35</text:p>
          </table:table-cell>
          <table:covered-table-cell/>
          <table:table-cell office:value-type="float" office:value="443034.21" table:style-name="ce20">
            <text:p>443034,2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0:1000029:36</text:p>
          </table:table-cell>
          <table:covered-table-cell/>
          <table:table-cell office:value-type="float" office:value="428201.1" table:style-name="ce20">
            <text:p>428201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0:1000029:4</text:p>
          </table:table-cell>
          <table:covered-table-cell/>
          <table:table-cell office:value-type="float" office:value="418125.78" table:style-name="ce20">
            <text:p>418125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0:1000029:41</text:p>
          </table:table-cell>
          <table:covered-table-cell/>
          <table:table-cell office:value-type="float" office:value="420924.48" table:style-name="ce20">
            <text:p>420924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0:1000029:44</text:p>
          </table:table-cell>
          <table:covered-table-cell/>
          <table:table-cell office:value-type="float" office:value="418405.65" table:style-name="ce20">
            <text:p>418405,6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0:1000029:46</text:p>
          </table:table-cell>
          <table:covered-table-cell/>
          <table:table-cell office:value-type="float" office:value="423163.44" table:style-name="ce20">
            <text:p>423163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0:1000029:47</text:p>
          </table:table-cell>
          <table:covered-table-cell/>
          <table:table-cell office:value-type="float" office:value="413367.99" table:style-name="ce20">
            <text:p>413367,9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0:1000029:54</text:p>
          </table:table-cell>
          <table:covered-table-cell/>
          <table:table-cell office:value-type="float" office:value="435197.85" table:style-name="ce20">
            <text:p>435197,8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0:1000029:6</text:p>
          </table:table-cell>
          <table:covered-table-cell/>
          <table:table-cell office:value-type="float" office:value="648178.92000000004" table:style-name="ce20">
            <text:p>648178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0:1000029:7</text:p>
          </table:table-cell>
          <table:covered-table-cell/>
          <table:table-cell office:value-type="float" office:value="417286.17" table:style-name="ce20">
            <text:p>417286,1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0:5200005:581</text:p>
          </table:table-cell>
          <table:covered-table-cell/>
          <table:table-cell office:value-type="float" office:value="1282500" table:style-name="ce20">
            <text:p>12825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0100017:649</text:p>
          </table:table-cell>
          <table:covered-table-cell/>
          <table:table-cell office:value-type="float" office:value="2365988.04" table:style-name="ce20">
            <text:p>2365988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1:0100026:21</text:p>
          </table:table-cell>
          <table:covered-table-cell/>
          <table:table-cell office:value-type="float" office:value="720829.3" table:style-name="ce20">
            <text:p>720829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1:0100059:21</text:p>
          </table:table-cell>
          <table:covered-table-cell/>
          <table:table-cell office:value-type="float" office:value="733680" table:style-name="ce20">
            <text:p>73368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2:0400006:272</text:p>
          </table:table-cell>
          <table:covered-table-cell/>
          <table:table-cell office:value-type="float" office:value="427300" table:style-name="ce20">
            <text:p>4273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2:0400006:273</text:p>
          </table:table-cell>
          <table:covered-table-cell/>
          <table:table-cell office:value-type="float" office:value="427300" table:style-name="ce20">
            <text:p>4273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2:0900006:148</text:p>
          </table:table-cell>
          <table:covered-table-cell/>
          <table:table-cell office:value-type="float" office:value="145310" table:style-name="ce20">
            <text:p>14531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2:0900006:149</text:p>
          </table:table-cell>
          <table:covered-table-cell/>
          <table:table-cell office:value-type="float" office:value="145310" table:style-name="ce20">
            <text:p>14531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2:2100018:371</text:p>
          </table:table-cell>
          <table:covered-table-cell/>
          <table:table-cell office:value-type="float" office:value="113210.25" table:style-name="ce20">
            <text:p>113210,2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2:6200019:193</text:p>
          </table:table-cell>
          <table:covered-table-cell/>
          <table:table-cell office:value-type="float" office:value="177795" table:style-name="ce20">
            <text:p>17779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4:0030006:1</text:p>
          </table:table-cell>
          <table:covered-table-cell/>
          <table:table-cell office:value-type="float" office:value="293790.12" table:style-name="ce20">
            <text:p>293790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4:0030006:100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4:0030006:106</text:p>
          </table:table-cell>
          <table:covered-table-cell/>
          <table:table-cell office:value-type="float" office:value="194816.34" table:style-name="ce20">
            <text:p>194816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4:0030006:112</text:p>
          </table:table-cell>
          <table:covered-table-cell/>
          <table:table-cell office:value-type="float" office:value="157650.12" table:style-name="ce20">
            <text:p>157650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4:0030006:119</text:p>
          </table:table-cell>
          <table:covered-table-cell/>
          <table:table-cell office:value-type="float" office:value="268740.36" table:style-name="ce20">
            <text:p>268740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4:0030006:120</text:p>
          </table:table-cell>
          <table:covered-table-cell/>
          <table:table-cell office:value-type="float" office:value="230348.88" table:style-name="ce20">
            <text:p>230348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4:0030006:122</text:p>
          </table:table-cell>
          <table:covered-table-cell/>
          <table:table-cell office:value-type="float" office:value="209927.88" table:style-name="ce20">
            <text:p>209927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4:0030006:123</text:p>
          </table:table-cell>
          <table:covered-table-cell/>
          <table:table-cell office:value-type="float" office:value="166499.22" table:style-name="ce20">
            <text:p>166499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4:0030006:126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4:0030006:130</text:p>
          </table:table-cell>
          <table:covered-table-cell/>
          <table:table-cell office:value-type="float" office:value="143763.84" table:style-name="ce20">
            <text:p>143763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4:0030006:135</text:p>
          </table:table-cell>
          <table:covered-table-cell/>
          <table:table-cell office:value-type="float" office:value="277861.74" table:style-name="ce20">
            <text:p>277861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30006:162</text:p>
          </table:table-cell>
          <table:covered-table-cell/>
          <table:table-cell office:value-type="float" office:value="241920.78" table:style-name="ce20">
            <text:p>241920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30006:163</text:p>
          </table:table-cell>
          <table:covered-table-cell/>
          <table:table-cell office:value-type="float" office:value="246957.96" table:style-name="ce20">
            <text:p>246957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30006:165</text:p>
          </table:table-cell>
          <table:covered-table-cell/>
          <table:table-cell office:value-type="float" office:value="91758.36" table:style-name="ce20">
            <text:p>91758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30006:168</text:p>
          </table:table-cell>
          <table:covered-table-cell/>
          <table:table-cell office:value-type="float" office:value="252403.56" table:style-name="ce20">
            <text:p>252403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30006:180</text:p>
          </table:table-cell>
          <table:covered-table-cell/>
          <table:table-cell office:value-type="float" office:value="218232.42" table:style-name="ce20">
            <text:p>218232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30006:181</text:p>
          </table:table-cell>
          <table:covered-table-cell/>
          <table:table-cell office:value-type="float" office:value="208021.92" table:style-name="ce20">
            <text:p>208021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30006:182</text:p>
          </table:table-cell>
          <table:covered-table-cell/>
          <table:table-cell office:value-type="float" office:value="329458.8" table:style-name="ce20">
            <text:p>32945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30006:185</text:p>
          </table:table-cell>
          <table:covered-table-cell/>
          <table:table-cell office:value-type="float" office:value="163912.56" table:style-name="ce20">
            <text:p>163912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30006:186</text:p>
          </table:table-cell>
          <table:covered-table-cell/>
          <table:table-cell office:value-type="float" office:value="185558.82" table:style-name="ce20">
            <text:p>185558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30006:188</text:p>
          </table:table-cell>
          <table:covered-table-cell/>
          <table:table-cell office:value-type="float" office:value="238653.42" table:style-name="ce20">
            <text:p>238653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30006:189</text:p>
          </table:table-cell>
          <table:covered-table-cell/>
          <table:table-cell office:value-type="float" office:value="137365.26" table:style-name="ce20">
            <text:p>137365,2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30006:191</text:p>
          </table:table-cell>
          <table:covered-table-cell/>
          <table:table-cell office:value-type="float" office:value="363493.8" table:style-name="ce20">
            <text:p>363493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30006:192</text:p>
          </table:table-cell>
          <table:covered-table-cell/>
          <table:table-cell office:value-type="float" office:value="381055.86" table:style-name="ce20">
            <text:p>38105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30006:195</text:p>
          </table:table-cell>
          <table:covered-table-cell/>
          <table:table-cell office:value-type="float" office:value="197539.14" table:style-name="ce20">
            <text:p>197539,1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30006:196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30006:197</text:p>
          </table:table-cell>
          <table:covered-table-cell/>
          <table:table-cell office:value-type="float" office:value="246685.68" table:style-name="ce20">
            <text:p>246685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30006:198</text:p>
          </table:table-cell>
          <table:covered-table-cell/>
          <table:table-cell office:value-type="float" office:value="129333" table:style-name="ce20">
            <text:p>12933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30006:267</text:p>
          </table:table-cell>
          <table:covered-table-cell/>
          <table:table-cell office:value-type="float" office:value="162006.6" table:style-name="ce20">
            <text:p>162006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30006:277</text:p>
          </table:table-cell>
          <table:covered-table-cell/>
          <table:table-cell office:value-type="float" office:value="208974.9" table:style-name="ce20">
            <text:p>208974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30006:28</text:p>
          </table:table-cell>
          <table:covered-table-cell/>
          <table:table-cell office:value-type="float" office:value="240423.24" table:style-name="ce20">
            <text:p>240423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30006:29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30006:295</text:p>
          </table:table-cell>
          <table:covered-table-cell/>
          <table:table-cell office:value-type="float" office:value="202576.32" table:style-name="ce20">
            <text:p>202576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30006:296</text:p>
          </table:table-cell>
          <table:covered-table-cell/>
          <table:table-cell office:value-type="float" office:value="137092.98000000001" table:style-name="ce20">
            <text:p>137092,9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30006:30</text:p>
          </table:table-cell>
          <table:covered-table-cell/>
          <table:table-cell office:value-type="float" office:value="161462.04" table:style-name="ce20">
            <text:p>161462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30006:303</text:p>
          </table:table-cell>
          <table:covered-table-cell/>
          <table:table-cell office:value-type="float" office:value="214556.64" table:style-name="ce20">
            <text:p>214556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30006:304</text:p>
          </table:table-cell>
          <table:covered-table-cell/>
          <table:table-cell office:value-type="float" office:value="281129.09999999998" table:style-name="ce20">
            <text:p>281129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30006:307</text:p>
          </table:table-cell>
          <table:covered-table-cell/>
          <table:table-cell office:value-type="float" office:value="182836.02" table:style-name="ce20">
            <text:p>182836,0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30006:309</text:p>
          </table:table-cell>
          <table:covered-table-cell/>
          <table:table-cell office:value-type="float" office:value="301413.96000000002" table:style-name="ce20">
            <text:p>301413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30006:31</text:p>
          </table:table-cell>
          <table:covered-table-cell/>
          <table:table-cell office:value-type="float" office:value="238653.42" table:style-name="ce20">
            <text:p>238653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30006:310</text:p>
          </table:table-cell>
          <table:covered-table-cell/>
          <table:table-cell office:value-type="float" office:value="165818.51999999999" table:style-name="ce20">
            <text:p>165818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30006:32</text:p>
          </table:table-cell>
          <table:covered-table-cell/>
          <table:table-cell office:value-type="float" office:value="291611.88" table:style-name="ce20">
            <text:p>291611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30006:33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30006:34</text:p>
          </table:table-cell>
          <table:covered-table-cell/>
          <table:table-cell office:value-type="float" office:value="265473" table:style-name="ce20">
            <text:p>26547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30006:37</text:p>
          </table:table-cell>
          <table:covered-table-cell/>
          <table:table-cell office:value-type="float" office:value="257032.32000000001" table:style-name="ce20">
            <text:p>257032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30006:40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30006:41</text:p>
          </table:table-cell>
          <table:covered-table-cell/>
          <table:table-cell office:value-type="float" office:value="312305.15999999997" table:style-name="ce20">
            <text:p>312305,1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30006:42</text:p>
          </table:table-cell>
          <table:covered-table-cell/>
          <table:table-cell office:value-type="float" office:value="272280" table:style-name="ce20">
            <text:p>27228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30006:43</text:p>
          </table:table-cell>
          <table:covered-table-cell/>
          <table:table-cell office:value-type="float" office:value="238245" table:style-name="ce20">
            <text:p>23824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30006:433</text:p>
          </table:table-cell>
          <table:covered-table-cell/>
          <table:table-cell office:value-type="float" office:value="140224.20000000001" table:style-name="ce20">
            <text:p>140224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30006:46</text:p>
          </table:table-cell>
          <table:covered-table-cell/>
          <table:table-cell office:value-type="float" office:value="243962.88" table:style-name="ce20">
            <text:p>243962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30006:48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30006:50</text:p>
          </table:table-cell>
          <table:covered-table-cell/>
          <table:table-cell office:value-type="float" office:value="240423.24" table:style-name="ce20">
            <text:p>240423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30006:51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30006:53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30006:57</text:p>
          </table:table-cell>
          <table:covered-table-cell/>
          <table:table-cell office:value-type="float" office:value="259482.84" table:style-name="ce20">
            <text:p>259482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30006:65</text:p>
          </table:table-cell>
          <table:covered-table-cell/>
          <table:table-cell office:value-type="float" office:value="244915.86" table:style-name="ce20">
            <text:p>24491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30006:658</text:p>
          </table:table-cell>
          <table:covered-table-cell/>
          <table:table-cell office:value-type="float" office:value="280584.53999999998" table:style-name="ce20">
            <text:p>280584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30006:66</text:p>
          </table:table-cell>
          <table:covered-table-cell/>
          <table:table-cell office:value-type="float" office:value="312985.86" table:style-name="ce20">
            <text:p>312985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30006:67</text:p>
          </table:table-cell>
          <table:covered-table-cell/>
          <table:table-cell office:value-type="float" office:value="306451.14" table:style-name="ce20">
            <text:p>306451,1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30006:72</text:p>
          </table:table-cell>
          <table:covered-table-cell/>
          <table:table-cell office:value-type="float" office:value="246549.54" table:style-name="ce20">
            <text:p>246549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30006:75</text:p>
          </table:table-cell>
          <table:covered-table-cell/>
          <table:table-cell office:value-type="float" office:value="207068.94" table:style-name="ce20">
            <text:p>207068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30006:78</text:p>
          </table:table-cell>
          <table:covered-table-cell/>
          <table:table-cell office:value-type="float" office:value="207205.08" table:style-name="ce20">
            <text:p>207205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30006:79</text:p>
          </table:table-cell>
          <table:covered-table-cell/>
          <table:table-cell office:value-type="float" office:value="230076.6" table:style-name="ce20">
            <text:p>230076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30006:80</text:p>
          </table:table-cell>
          <table:covered-table-cell/>
          <table:table-cell office:value-type="float" office:value="220546.8" table:style-name="ce20">
            <text:p>220546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30006:82</text:p>
          </table:table-cell>
          <table:covered-table-cell/>
          <table:table-cell office:value-type="float" office:value="214148.22" table:style-name="ce20">
            <text:p>214148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30006:83</text:p>
          </table:table-cell>
          <table:covered-table-cell/>
          <table:table-cell office:value-type="float" office:value="201487.2" table:style-name="ce20">
            <text:p>201487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30006:89</text:p>
          </table:table-cell>
          <table:covered-table-cell/>
          <table:table-cell office:value-type="float" office:value="240423.24" table:style-name="ce20">
            <text:p>240423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30006:99</text:p>
          </table:table-cell>
          <table:covered-table-cell/>
          <table:table-cell office:value-type="float" office:value="313122" table:style-name="ce20">
            <text:p>31312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140004:1</text:p>
          </table:table-cell>
          <table:covered-table-cell/>
          <table:table-cell office:value-type="float" office:value="227276.19" table:style-name="ce20">
            <text:p>227276,1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140004:142</text:p>
          </table:table-cell>
          <table:covered-table-cell/>
          <table:table-cell office:value-type="float" office:value="155759.57999999999" table:style-name="ce20">
            <text:p>155759,5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140004:17</text:p>
          </table:table-cell>
          <table:covered-table-cell/>
          <table:table-cell office:value-type="float" office:value="224094.6" table:style-name="ce20">
            <text:p>224094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140004:24</text:p>
          </table:table-cell>
          <table:covered-table-cell/>
          <table:table-cell office:value-type="float" office:value="97522.65" table:style-name="ce20">
            <text:p>97522,6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140004:27</text:p>
          </table:table-cell>
          <table:covered-table-cell/>
          <table:table-cell office:value-type="float" office:value="192693.69" table:style-name="ce20">
            <text:p>192693,6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140004:6</text:p>
          </table:table-cell>
          <table:covered-table-cell/>
          <table:table-cell office:value-type="float" office:value="65291.76" table:style-name="ce20">
            <text:p>65291,7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140004:61</text:p>
          </table:table-cell>
          <table:covered-table-cell/>
          <table:table-cell office:value-type="float" office:value="72761.58" table:style-name="ce20">
            <text:p>72761,5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140004:78</text:p>
          </table:table-cell>
          <table:covered-table-cell/>
          <table:table-cell office:value-type="float" office:value="204590.07" table:style-name="ce20">
            <text:p>204590,0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140004:8</text:p>
          </table:table-cell>
          <table:covered-table-cell/>
          <table:table-cell office:value-type="float" office:value="231979.41" table:style-name="ce20">
            <text:p>231979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140005:16</text:p>
          </table:table-cell>
          <table:covered-table-cell/>
          <table:table-cell office:value-type="float" office:value="65983.41" table:style-name="ce20">
            <text:p>65983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520008:105</text:p>
          </table:table-cell>
          <table:covered-table-cell/>
          <table:table-cell office:value-type="float" office:value="374992.62" table:style-name="ce20">
            <text:p>374992,6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520008:11</text:p>
          </table:table-cell>
          <table:covered-table-cell/>
          <table:table-cell office:value-type="float" office:value="625341" table:style-name="ce20">
            <text:p>62534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520008:111</text:p>
          </table:table-cell>
          <table:covered-table-cell/>
          <table:table-cell office:value-type="float" office:value="458724.72" table:style-name="ce20">
            <text:p>458724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520008:112</text:p>
          </table:table-cell>
          <table:covered-table-cell/>
          <table:table-cell office:value-type="float" office:value="408485.46" table:style-name="ce20">
            <text:p>408485,4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520008:115</text:p>
          </table:table-cell>
          <table:covered-table-cell/>
          <table:table-cell office:value-type="float" office:value="400430.22" table:style-name="ce20">
            <text:p>400430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520008:12</text:p>
          </table:table-cell>
          <table:covered-table-cell/>
          <table:table-cell office:value-type="float" office:value="320937.71999999997" table:style-name="ce20">
            <text:p>320937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520008:132</text:p>
          </table:table-cell>
          <table:covered-table-cell/>
          <table:table-cell office:value-type="float" office:value="112349.4" table:style-name="ce20">
            <text:p>112349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520008:15</text:p>
          </table:table-cell>
          <table:covered-table-cell/>
          <table:table-cell office:value-type="float" office:value="393434.88" table:style-name="ce20">
            <text:p>393434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520008:165</text:p>
          </table:table-cell>
          <table:covered-table-cell/>
          <table:table-cell office:value-type="float" office:value="646327.02" table:style-name="ce20">
            <text:p>646327,0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520008:17</text:p>
          </table:table-cell>
          <table:covered-table-cell/>
          <table:table-cell office:value-type="float" office:value="485646.18" table:style-name="ce20">
            <text:p>485646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520008:19</text:p>
          </table:table-cell>
          <table:covered-table-cell/>
          <table:table-cell office:value-type="float" office:value="420356.34" table:style-name="ce20">
            <text:p>420356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520008:20</text:p>
          </table:table-cell>
          <table:covered-table-cell/>
          <table:table-cell office:value-type="float" office:value="471231.54" table:style-name="ce20">
            <text:p>471231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520008:25</text:p>
          </table:table-cell>
          <table:covered-table-cell/>
          <table:table-cell office:value-type="float" office:value="332808.59999999998" table:style-name="ce20">
            <text:p>332808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520008:26</text:p>
          </table:table-cell>
          <table:covered-table-cell/>
          <table:table-cell office:value-type="float" office:value="487342.02" table:style-name="ce20">
            <text:p>487342,0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520008:27</text:p>
          </table:table-cell>
          <table:covered-table-cell/>
          <table:table-cell office:value-type="float" office:value="627248.81999999995" table:style-name="ce20">
            <text:p>627248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520008:35</text:p>
          </table:table-cell>
          <table:covered-table-cell/>
          <table:table-cell office:value-type="float" office:value="302071.5" table:style-name="ce20">
            <text:p>302071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520008:37</text:p>
          </table:table-cell>
          <table:covered-table-cell/>
          <table:table-cell office:value-type="float" office:value="297831.90000000002" table:style-name="ce20">
            <text:p>297831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520008:48</text:p>
          </table:table-cell>
          <table:covered-table-cell/>
          <table:table-cell office:value-type="float" office:value="535885.43999999994" table:style-name="ce20">
            <text:p>535885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520008:52</text:p>
          </table:table-cell>
          <table:covered-table-cell/>
          <table:table-cell office:value-type="float" office:value="352522.74" table:style-name="ce20">
            <text:p>352522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520008:53</text:p>
          </table:table-cell>
          <table:covered-table-cell/>
          <table:table-cell office:value-type="float" office:value="517443.18" table:style-name="ce20">
            <text:p>517443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520008:55</text:p>
          </table:table-cell>
          <table:covered-table-cell/>
          <table:table-cell office:value-type="float" office:value="308006.94" table:style-name="ce20">
            <text:p>308006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520008:61</text:p>
          </table:table-cell>
          <table:covered-table-cell/>
          <table:table-cell office:value-type="float" office:value="416328.72" table:style-name="ce20">
            <text:p>416328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520008:66</text:p>
          </table:table-cell>
          <table:covered-table-cell/>
          <table:table-cell office:value-type="float" office:value="428835.54" table:style-name="ce20">
            <text:p>428835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520008:67</text:p>
          </table:table-cell>
          <table:covered-table-cell/>
          <table:table-cell office:value-type="float" office:value="456604.92" table:style-name="ce20">
            <text:p>456604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520008:9</text:p>
          </table:table-cell>
          <table:covered-table-cell/>
          <table:table-cell office:value-type="float" office:value="644419.19999999995" table:style-name="ce20">
            <text:p>644419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520010:37</text:p>
          </table:table-cell>
          <table:covered-table-cell/>
          <table:table-cell office:value-type="float" office:value="368845.2" table:style-name="ce20">
            <text:p>368845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610009:12</text:p>
          </table:table-cell>
          <table:covered-table-cell/>
          <table:table-cell office:value-type="float" office:value="130347.8" table:style-name="ce20">
            <text:p>130347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5:1000008:773</text:p>
          </table:table-cell>
          <table:covered-table-cell/>
          <table:table-cell office:value-type="float" office:value="172611" table:style-name="ce20">
            <text:p>17261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5:1000010:625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5:1000010:626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0000000:703</text:p>
          </table:table-cell>
          <table:covered-table-cell/>
          <table:table-cell office:value-type="float" office:value="48712744.960000001" table:style-name="ce20">
            <text:p>48712744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0000000:7329</text:p>
          </table:table-cell>
          <table:covered-table-cell/>
          <table:table-cell office:value-type="float" office:value="977284" table:style-name="ce20">
            <text:p>97728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0101005:3390</text:p>
          </table:table-cell>
          <table:covered-table-cell/>
          <table:table-cell office:value-type="float" office:value="533428.06999999995" table:style-name="ce20">
            <text:p>533428,0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0101007:5923</text:p>
          </table:table-cell>
          <table:covered-table-cell/>
          <table:table-cell office:value-type="float" office:value="1533001.35" table:style-name="ce20">
            <text:p>1533001,3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0101007:5925</text:p>
          </table:table-cell>
          <table:covered-table-cell/>
          <table:table-cell office:value-type="float" office:value="453859.93" table:style-name="ce20">
            <text:p>453859,9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0101007:5926</text:p>
          </table:table-cell>
          <table:covered-table-cell/>
          <table:table-cell office:value-type="float" office:value="223236" table:style-name="ce20">
            <text:p>22323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0102012:223</text:p>
          </table:table-cell>
          <table:covered-table-cell/>
          <table:table-cell office:value-type="float" office:value="43524" table:style-name="ce20">
            <text:p>4352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0102014:439</text:p>
          </table:table-cell>
          <table:covered-table-cell/>
          <table:table-cell office:value-type="float" office:value="5687927.4100000001" table:style-name="ce20">
            <text:p>5687927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0102014:440</text:p>
          </table:table-cell>
          <table:covered-table-cell/>
          <table:table-cell office:value-type="float" office:value="748305.92000000004" table:style-name="ce20">
            <text:p>748305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0102014:441</text:p>
          </table:table-cell>
          <table:covered-table-cell/>
          <table:table-cell office:value-type="float" office:value="580198.18999999994" table:style-name="ce20">
            <text:p>580198,1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0102018:2</text:p>
          </table:table-cell>
          <table:covered-table-cell/>
          <table:table-cell office:value-type="float" office:value="398290.4" table:style-name="ce20">
            <text:p>398290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0601004:966</text:p>
          </table:table-cell>
          <table:covered-table-cell/>
          <table:table-cell office:value-type="float" office:value="569816.78" table:style-name="ce20">
            <text:p>569816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0601011:1750</text:p>
          </table:table-cell>
          <table:covered-table-cell/>
          <table:table-cell office:value-type="float" office:value="253895.14" table:style-name="ce20">
            <text:p>253895,1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0601013:1213</text:p>
          </table:table-cell>
          <table:covered-table-cell/>
          <table:table-cell office:value-type="float" office:value="366783.37" table:style-name="ce20">
            <text:p>366783,3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0601013:1214</text:p>
          </table:table-cell>
          <table:covered-table-cell/>
          <table:table-cell office:value-type="float" office:value="567335.72" table:style-name="ce20">
            <text:p>567335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0901003:65</text:p>
          </table:table-cell>
          <table:covered-table-cell/>
          <table:table-cell office:value-type="float" office:value="314060.5" table:style-name="ce20">
            <text:p>314060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0901021:600</text:p>
          </table:table-cell>
          <table:covered-table-cell/>
          <table:table-cell office:value-type="float" office:value="3318220" table:style-name="ce20">
            <text:p>331822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1301004:357</text:p>
          </table:table-cell>
          <table:covered-table-cell/>
          <table:table-cell office:value-type="float" office:value="152934.32" table:style-name="ce20">
            <text:p>152934,3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1301008:1928</text:p>
          </table:table-cell>
          <table:covered-table-cell/>
          <table:table-cell office:value-type="float" office:value="22941.360000000001" table:style-name="ce20">
            <text:p>22941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2001002:420</text:p>
          </table:table-cell>
          <table:covered-table-cell/>
          <table:table-cell office:value-type="float" office:value="1693665.14" table:style-name="ce20">
            <text:p>1693665,1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2001004:211</text:p>
          </table:table-cell>
          <table:covered-table-cell/>
          <table:table-cell office:value-type="float" office:value="8364937.2000000002" table:style-name="ce20">
            <text:p>8364937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2601049:49</text:p>
          </table:table-cell>
          <table:covered-table-cell/>
          <table:table-cell office:value-type="float" office:value="374198.8" table:style-name="ce20">
            <text:p>37419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2601049:50</text:p>
          </table:table-cell>
          <table:covered-table-cell/>
          <table:table-cell office:value-type="float" office:value="313277.40999999997" table:style-name="ce20">
            <text:p>313277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2601049:55</text:p>
          </table:table-cell>
          <table:covered-table-cell/>
          <table:table-cell office:value-type="float" office:value="307116.82" table:style-name="ce20">
            <text:p>307116,8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001020:357</text:p>
          </table:table-cell>
          <table:covered-table-cell/>
          <table:table-cell office:value-type="float" office:value="286054.64" table:style-name="ce20">
            <text:p>286054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300002:2841</text:p>
          </table:table-cell>
          <table:covered-table-cell/>
          <table:table-cell office:value-type="float" office:value="1835638.28" table:style-name="ce20">
            <text:p>1835638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300002:2842</text:p>
          </table:table-cell>
          <table:covered-table-cell/>
          <table:table-cell office:value-type="float" office:value="1855143.4" table:style-name="ce20">
            <text:p>1855143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300002:2843</text:p>
          </table:table-cell>
          <table:covered-table-cell/>
          <table:table-cell office:value-type="float" office:value="1878462.4" table:style-name="ce20">
            <text:p>1878462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300002:2844</text:p>
          </table:table-cell>
          <table:covered-table-cell/>
          <table:table-cell office:value-type="float" office:value="1901128.74" table:style-name="ce20">
            <text:p>1901128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300002:2845</text:p>
          </table:table-cell>
          <table:covered-table-cell/>
          <table:table-cell office:value-type="float" office:value="1922839.68" table:style-name="ce20">
            <text:p>1922839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300002:2846</text:p>
          </table:table-cell>
          <table:covered-table-cell/>
          <table:table-cell office:value-type="float" office:value="1482424.84" table:style-name="ce20">
            <text:p>1482424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300002:2847</text:p>
          </table:table-cell>
          <table:covered-table-cell/>
          <table:table-cell office:value-type="float" office:value="48324019" table:style-name="ce20">
            <text:p>48324019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3:3679</text:p>
          </table:table-cell>
          <table:covered-table-cell/>
          <table:table-cell office:value-type="float" office:value="2938402.06" table:style-name="ce20">
            <text:p>2938402,0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3:3680</text:p>
          </table:table-cell>
          <table:covered-table-cell/>
          <table:table-cell office:value-type="float" office:value="246451.96" table:style-name="ce20">
            <text:p>246451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3:3681</text:p>
          </table:table-cell>
          <table:covered-table-cell/>
          <table:table-cell office:value-type="float" office:value="160797.15" table:style-name="ce20">
            <text:p>160797,1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3:3682</text:p>
          </table:table-cell>
          <table:covered-table-cell/>
          <table:table-cell office:value-type="float" office:value="160020.35999999999" table:style-name="ce20">
            <text:p>160020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3:3683</text:p>
          </table:table-cell>
          <table:covered-table-cell/>
          <table:table-cell office:value-type="float" office:value="172634.2" table:style-name="ce20">
            <text:p>172634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4:7111</text:p>
          </table:table-cell>
          <table:covered-table-cell/>
          <table:table-cell office:value-type="float" office:value="232715" table:style-name="ce20">
            <text:p>23271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4:7112</text:p>
          </table:table-cell>
          <table:covered-table-cell/>
          <table:table-cell office:value-type="float" office:value="232625" table:style-name="ce20">
            <text:p>23262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3001:191</text:p>
          </table:table-cell>
          <table:covered-table-cell/>
          <table:table-cell office:value-type="float" office:value="279119.5" table:style-name="ce20">
            <text:p>279119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3001:231</text:p>
          </table:table-cell>
          <table:covered-table-cell/>
          <table:table-cell office:value-type="float" office:value="307606.2" table:style-name="ce20">
            <text:p>307606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23001:157</text:p>
          </table:table-cell>
          <table:covered-table-cell/>
          <table:table-cell office:value-type="float" office:value="134787.76" table:style-name="ce20">
            <text:p>134787,7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7:5500002:731</text:p>
          </table:table-cell>
          <table:covered-table-cell/>
          <table:table-cell office:value-type="float" office:value="258640" table:style-name="ce20">
            <text:p>25864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7:7200002:365</text:p>
          </table:table-cell>
          <table:covered-table-cell/>
          <table:table-cell office:value-type="float" office:value="911996" table:style-name="ce20">
            <text:p>91199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8:0500002:449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8:0600003:497</text:p>
          </table:table-cell>
          <table:covered-table-cell/>
          <table:table-cell office:value-type="float" office:value="4072.2" table:style-name="ce20">
            <text:p>4072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20:0100034:10</text:p>
          </table:table-cell>
          <table:covered-table-cell/>
          <table:table-cell office:value-type="float" office:value="169794.13" table:style-name="ce20">
            <text:p>169794,1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20:0100034:100</text:p>
          </table:table-cell>
          <table:covered-table-cell/>
          <table:table-cell office:value-type="float" office:value="179922.75" table:style-name="ce20">
            <text:p>179922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20:0100034:101</text:p>
          </table:table-cell>
          <table:covered-table-cell/>
          <table:table-cell office:value-type="float" office:value="185571.09" table:style-name="ce20">
            <text:p>185571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20:0100034:106</text:p>
          </table:table-cell>
          <table:covered-table-cell/>
          <table:table-cell office:value-type="float" office:value="194528.28" table:style-name="ce20">
            <text:p>194528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20:0100034:11</text:p>
          </table:table-cell>
          <table:covered-table-cell/>
          <table:table-cell office:value-type="float" office:value="174389.04" table:style-name="ce20">
            <text:p>174389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20:0100034:12</text:p>
          </table:table-cell>
          <table:covered-table-cell/>
          <table:table-cell office:value-type="float" office:value="182813.12" table:style-name="ce20">
            <text:p>182813,1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20:0100034:13</text:p>
          </table:table-cell>
          <table:covered-table-cell/>
          <table:table-cell office:value-type="float" office:value="174230.28" table:style-name="ce20">
            <text:p>174230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20:0100034:14</text:p>
          </table:table-cell>
          <table:covered-table-cell/>
          <table:table-cell office:value-type="float" office:value="224672.91" table:style-name="ce20">
            <text:p>224672,9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20:0100034:17</text:p>
          </table:table-cell>
          <table:covered-table-cell/>
          <table:table-cell office:value-type="float" office:value="180883.45" table:style-name="ce20">
            <text:p>180883,4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20:0100034:18</text:p>
          </table:table-cell>
          <table:covered-table-cell/>
          <table:table-cell office:value-type="float" office:value="267119" table:style-name="ce20">
            <text:p>267119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20:0100034:253</text:p>
          </table:table-cell>
          <table:covered-table-cell/>
          <table:table-cell office:value-type="float" office:value="178779.92" table:style-name="ce20">
            <text:p>178779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20:0100034:29</text:p>
          </table:table-cell>
          <table:covered-table-cell/>
          <table:table-cell office:value-type="float" office:value="175719.6" table:style-name="ce20">
            <text:p>175719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20:0100034:3</text:p>
          </table:table-cell>
          <table:covered-table-cell/>
          <table:table-cell office:value-type="float" office:value="189107.38" table:style-name="ce20">
            <text:p>189107,3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20:0100034:31</text:p>
          </table:table-cell>
          <table:covered-table-cell/>
          <table:table-cell office:value-type="float" office:value="173745" table:style-name="ce20">
            <text:p>17374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20:0100034:32</text:p>
          </table:table-cell>
          <table:covered-table-cell/>
          <table:table-cell office:value-type="float" office:value="259515" table:style-name="ce20">
            <text:p>25951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20:0100034:35</text:p>
          </table:table-cell>
          <table:covered-table-cell/>
          <table:table-cell office:value-type="float" office:value="196836.3" table:style-name="ce20">
            <text:p>196836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20:0100034:37</text:p>
          </table:table-cell>
          <table:covered-table-cell/>
          <table:table-cell office:value-type="float" office:value="191165.56" table:style-name="ce20">
            <text:p>191165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20:0100034:384</text:p>
          </table:table-cell>
          <table:covered-table-cell/>
          <table:table-cell office:value-type="float" office:value="178415.6" table:style-name="ce20">
            <text:p>178415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20:0100034:39</text:p>
          </table:table-cell>
          <table:covered-table-cell/>
          <table:table-cell office:value-type="float" office:value="200750.96" table:style-name="ce20">
            <text:p>200750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20:0100034:43</text:p>
          </table:table-cell>
          <table:covered-table-cell/>
          <table:table-cell office:value-type="float" office:value="193480.45" table:style-name="ce20">
            <text:p>193480,4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20:0100034:44</text:p>
          </table:table-cell>
          <table:covered-table-cell/>
          <table:table-cell office:value-type="float" office:value="183571.74" table:style-name="ce20">
            <text:p>183571,7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20:0100034:48</text:p>
          </table:table-cell>
          <table:covered-table-cell/>
          <table:table-cell office:value-type="float" office:value="174618.9" table:style-name="ce20">
            <text:p>174618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20:0100034:52</text:p>
          </table:table-cell>
          <table:covered-table-cell/>
          <table:table-cell office:value-type="float" office:value="181607.52" table:style-name="ce20">
            <text:p>181607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20:0100034:53</text:p>
          </table:table-cell>
          <table:covered-table-cell/>
          <table:table-cell office:value-type="float" office:value="178390.08" table:style-name="ce20">
            <text:p>178390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20:0100034:55</text:p>
          </table:table-cell>
          <table:covered-table-cell/>
          <table:table-cell office:value-type="float" office:value="177050.56" table:style-name="ce20">
            <text:p>177050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20:0100034:578</text:p>
          </table:table-cell>
          <table:covered-table-cell/>
          <table:table-cell office:value-type="float" office:value="183888.45" table:style-name="ce20">
            <text:p>183888,4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20:0100034:580</text:p>
          </table:table-cell>
          <table:covered-table-cell/>
          <table:table-cell office:value-type="float" office:value="253475.54" table:style-name="ce20">
            <text:p>253475,5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20:0100034:6</text:p>
          </table:table-cell>
          <table:covered-table-cell/>
          <table:table-cell office:value-type="float" office:value="174861.4" table:style-name="ce20">
            <text:p>174861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20:0100034:61</text:p>
          </table:table-cell>
          <table:covered-table-cell/>
          <table:table-cell office:value-type="float" office:value="185281.2" table:style-name="ce20">
            <text:p>185281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20:0100034:62</text:p>
          </table:table-cell>
          <table:covered-table-cell/>
          <table:table-cell office:value-type="float" office:value="193230.84" table:style-name="ce20">
            <text:p>193230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20:0100034:68</text:p>
          </table:table-cell>
          <table:covered-table-cell/>
          <table:table-cell office:value-type="float" office:value="176688.81" table:style-name="ce20">
            <text:p>176688,8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20:0100034:70</text:p>
          </table:table-cell>
          <table:covered-table-cell/>
          <table:table-cell office:value-type="float" office:value="178664.09" table:style-name="ce20">
            <text:p>178664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20:0100034:74</text:p>
          </table:table-cell>
          <table:covered-table-cell/>
          <table:table-cell office:value-type="float" office:value="188436.9" table:style-name="ce20">
            <text:p>188436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20:0100034:75</text:p>
          </table:table-cell>
          <table:covered-table-cell/>
          <table:table-cell office:value-type="float" office:value="206743.67999999999" table:style-name="ce20">
            <text:p>206743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20:0100034:83</text:p>
          </table:table-cell>
          <table:covered-table-cell/>
          <table:table-cell office:value-type="float" office:value="180322.1" table:style-name="ce20">
            <text:p>180322,1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20:0100034:97</text:p>
          </table:table-cell>
          <table:covered-table-cell/>
          <table:table-cell office:value-type="float" office:value="207353.2" table:style-name="ce20">
            <text:p>207353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20:0100035:12</text:p>
          </table:table-cell>
          <table:covered-table-cell/>
          <table:table-cell office:value-type="float" office:value="197891.20000000001" table:style-name="ce20">
            <text:p>197891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20:0100035:253</text:p>
          </table:table-cell>
          <table:covered-table-cell/>
          <table:table-cell office:value-type="float" office:value="195098.4" table:style-name="ce20">
            <text:p>195098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20:0100054:267</text:p>
          </table:table-cell>
          <table:covered-table-cell/>
          <table:table-cell office:value-type="float" office:value="191827.44" table:style-name="ce20">
            <text:p>191827,4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20:3100016:12</text:p>
          </table:table-cell>
          <table:covered-table-cell/>
          <table:table-cell office:value-type="float" office:value="361676" table:style-name="ce20">
            <text:p>36167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20:3300018:49</text:p>
          </table:table-cell>
          <table:covered-table-cell/>
          <table:table-cell office:value-type="float" office:value="703293.5" table:style-name="ce20">
            <text:p>703293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21:0000000:153</text:p>
          </table:table-cell>
          <table:covered-table-cell/>
          <table:table-cell office:value-type="float" office:value="36702292.780000001" table:style-name="ce20">
            <text:p>36702292,7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21:5800006:361</text:p>
          </table:table-cell>
          <table:covered-table-cell/>
          <table:table-cell office:value-type="float" office:value="9789.18" table:style-name="ce20">
            <text:p>9789,1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21:8600003:356</text:p>
          </table:table-cell>
          <table:covered-table-cell/>
          <table:table-cell office:value-type="float" office:value="1952568.66" table:style-name="ce20">
            <text:p>1952568,6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22:0300020:314</text:p>
          </table:table-cell>
          <table:covered-table-cell/>
          <table:table-cell office:value-type="float" office:value="427152" table:style-name="ce20">
            <text:p>42715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22:3200010:238</text:p>
          </table:table-cell>
          <table:covered-table-cell/>
          <table:table-cell office:value-type="float" office:value="58608.5" table:style-name="ce20">
            <text:p>58608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22:3400014:254</text:p>
          </table:table-cell>
          <table:covered-table-cell/>
          <table:table-cell office:value-type="float" office:value="1651" table:style-name="ce20">
            <text:p>165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23:0101006:100</text:p>
          </table:table-cell>
          <table:covered-table-cell/>
          <table:table-cell office:value-type="float" office:value="49163" table:style-name="ce20">
            <text:p>4916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23:0101006:12</text:p>
          </table:table-cell>
          <table:covered-table-cell/>
          <table:table-cell office:value-type="float" office:value="49717.75" table:style-name="ce20">
            <text:p>49717,7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23:0101006:1352</text:p>
          </table:table-cell>
          <table:covered-table-cell/>
          <table:table-cell office:value-type="float" office:value="50991.98" table:style-name="ce20">
            <text:p>50991,9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23:0101006:1367</text:p>
          </table:table-cell>
          <table:covered-table-cell/>
          <table:table-cell office:value-type="float" office:value="54258.96" table:style-name="ce20">
            <text:p>54258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23:0101006:194</text:p>
          </table:table-cell>
          <table:covered-table-cell/>
          <table:table-cell office:value-type="float" office:value="44421.279999999999" table:style-name="ce20">
            <text:p>44421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23:0101006:196</text:p>
          </table:table-cell>
          <table:covered-table-cell/>
          <table:table-cell office:value-type="float" office:value="43900.34" table:style-name="ce20">
            <text:p>43900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23:0101006:237</text:p>
          </table:table-cell>
          <table:covered-table-cell/>
          <table:table-cell office:value-type="float" office:value="52290.94" table:style-name="ce20">
            <text:p>52290,9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23:0101006:299</text:p>
          </table:table-cell>
          <table:covered-table-cell/>
          <table:table-cell office:value-type="float" office:value="60256.800000000003" table:style-name="ce20">
            <text:p>60256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23:0101006:3</text:p>
          </table:table-cell>
          <table:covered-table-cell/>
          <table:table-cell office:value-type="float" office:value="48435.25" table:style-name="ce20">
            <text:p>48435,2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23:0101006:384</text:p>
          </table:table-cell>
          <table:covered-table-cell/>
          <table:table-cell office:value-type="float" office:value="56807.8" table:style-name="ce20">
            <text:p>56807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23:0101006:456</text:p>
          </table:table-cell>
          <table:covered-table-cell/>
          <table:table-cell office:value-type="float" office:value="64361.88" table:style-name="ce20">
            <text:p>64361,8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23:0101006:75</text:p>
          </table:table-cell>
          <table:covered-table-cell/>
          <table:table-cell office:value-type="float" office:value="44507.3" table:style-name="ce20">
            <text:p>44507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23:0101006:907</text:p>
          </table:table-cell>
          <table:covered-table-cell/>
          <table:table-cell office:value-type="float" office:value="56954.84" table:style-name="ce20">
            <text:p>56954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24:4000019:22</text:p>
          </table:table-cell>
          <table:covered-table-cell/>
          <table:table-cell office:value-type="float" office:value="483627.9" table:style-name="ce20">
            <text:p>483627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24:8000001:463</text:p>
          </table:table-cell>
          <table:covered-table-cell/>
          <table:table-cell office:value-type="float" office:value="18426.599999999999" table:style-name="ce20">
            <text:p>18426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24:8000001:464</text:p>
          </table:table-cell>
          <table:covered-table-cell/>
          <table:table-cell office:value-type="float" office:value="74843.06" table:style-name="ce20">
            <text:p>74843,0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24:8000001:465</text:p>
          </table:table-cell>
          <table:covered-table-cell/>
          <table:table-cell office:value-type="float" office:value="49469.42" table:style-name="ce20">
            <text:p>49469,4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24:8000001:466</text:p>
          </table:table-cell>
          <table:covered-table-cell/>
          <table:table-cell office:value-type="float" office:value="238225.58" table:style-name="ce20">
            <text:p>238225,5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24:8000001:467</text:p>
          </table:table-cell>
          <table:covered-table-cell/>
          <table:table-cell office:value-type="float" office:value="80882.89" table:style-name="ce20">
            <text:p>80882,8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24:8000001:468</text:p>
          </table:table-cell>
          <table:covered-table-cell/>
          <table:table-cell office:value-type="float" office:value="21038.799999999999" table:style-name="ce20">
            <text:p>2103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24:8000001:469</text:p>
          </table:table-cell>
          <table:covered-table-cell/>
          <table:table-cell office:value-type="float" office:value="38318.15" table:style-name="ce20">
            <text:p>38318,1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24:8000009:266</text:p>
          </table:table-cell>
          <table:covered-table-cell/>
          <table:table-cell office:value-type="float" office:value="93682.67" table:style-name="ce20">
            <text:p>93682,6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24:8000009:267</text:p>
          </table:table-cell>
          <table:covered-table-cell/>
          <table:table-cell office:value-type="float" office:value="143116.79" table:style-name="ce20">
            <text:p>143116,7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24:8000009:268</text:p>
          </table:table-cell>
          <table:covered-table-cell/>
          <table:table-cell office:value-type="float" office:value="110633.73" table:style-name="ce20">
            <text:p>110633,7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25:0000000:14556</text:p>
          </table:table-cell>
          <table:covered-table-cell/>
          <table:table-cell office:value-type="float" office:value="142352" table:style-name="ce20">
            <text:p>142352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25:0000000:14751</text:p>
          </table:table-cell>
          <table:covered-table-cell/>
          <table:table-cell office:value-type="float" office:value="832247.64" table:style-name="ce20">
            <text:p>832247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25:0000000:14762</text:p>
          </table:table-cell>
          <table:covered-table-cell/>
          <table:table-cell office:value-type="float" office:value="1215200" table:style-name="ce20">
            <text:p>12152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25:0000000:14763</text:p>
          </table:table-cell>
          <table:covered-table-cell/>
          <table:table-cell office:value-type="float" office:value="996464" table:style-name="ce20">
            <text:p>99646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25:0000000:14764</text:p>
          </table:table-cell>
          <table:covered-table-cell/>
          <table:table-cell office:value-type="float" office:value="223090" table:style-name="ce20">
            <text:p>22309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25:0100041:38</text:p>
          </table:table-cell>
          <table:covered-table-cell/>
          <table:table-cell office:value-type="float" office:value="360720.36" table:style-name="ce20">
            <text:p>360720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25:0100043:13</text:p>
          </table:table-cell>
          <table:covered-table-cell/>
          <table:table-cell office:value-type="float" office:value="364059.35" table:style-name="ce20">
            <text:p>364059,3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25:0100044:12</text:p>
          </table:table-cell>
          <table:covered-table-cell/>
          <table:table-cell office:value-type="float" office:value="167639.04000000001" table:style-name="ce20">
            <text:p>167639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25:0100044:151</text:p>
          </table:table-cell>
          <table:covered-table-cell/>
          <table:table-cell office:value-type="float" office:value="183636.04" table:style-name="ce20">
            <text:p>183636,0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25:0100044:152</text:p>
          </table:table-cell>
          <table:covered-table-cell/>
          <table:table-cell office:value-type="float" office:value="336684.6" table:style-name="ce20">
            <text:p>336684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25:0100045:121</text:p>
          </table:table-cell>
          <table:covered-table-cell/>
          <table:table-cell office:value-type="float" office:value="397861" table:style-name="ce20">
            <text:p>39786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25:0100045:22</text:p>
          </table:table-cell>
          <table:covered-table-cell/>
          <table:table-cell office:value-type="float" office:value="224033.6" table:style-name="ce20">
            <text:p>224033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25:0100045:29</text:p>
          </table:table-cell>
          <table:covered-table-cell/>
          <table:table-cell office:value-type="float" office:value="249862.8" table:style-name="ce20">
            <text:p>249862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25:0100045:5</text:p>
          </table:table-cell>
          <table:covered-table-cell/>
          <table:table-cell office:value-type="float" office:value="827955.19999999995" table:style-name="ce20">
            <text:p>827955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25:0100075:190</text:p>
          </table:table-cell>
          <table:covered-table-cell/>
          <table:table-cell office:value-type="float" office:value="1783480.8" table:style-name="ce20">
            <text:p>1783480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5:0100086:239</text:p>
          </table:table-cell>
          <table:covered-table-cell/>
          <table:table-cell office:value-type="float" office:value="924148.35" table:style-name="ce20">
            <text:p>924148,3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0100098:125</text:p>
          </table:table-cell>
          <table:covered-table-cell/>
          <table:table-cell office:value-type="float" office:value="665720.81000000006" table:style-name="ce20">
            <text:p>665720,8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0700007:520</text:p>
          </table:table-cell>
          <table:covered-table-cell/>
          <table:table-cell office:value-type="float" office:value="921599.36" table:style-name="ce20">
            <text:p>921599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1000005:249</text:p>
          </table:table-cell>
          <table:covered-table-cell/>
          <table:table-cell office:value-type="float" office:value="404713.4" table:style-name="ce20">
            <text:p>404713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1600003:48</text:p>
          </table:table-cell>
          <table:covered-table-cell/>
          <table:table-cell office:value-type="float" office:value="217886.16" table:style-name="ce20">
            <text:p>217886,1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2900002:303</text:p>
          </table:table-cell>
          <table:covered-table-cell/>
          <table:table-cell office:value-type="float" office:value="84660" table:style-name="ce20">
            <text:p>8466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2900002:304</text:p>
          </table:table-cell>
          <table:covered-table-cell/>
          <table:table-cell office:value-type="float" office:value="65188.2" table:style-name="ce20">
            <text:p>65188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5900006:324</text:p>
          </table:table-cell>
          <table:covered-table-cell/>
          <table:table-cell office:value-type="float" office:value="245001.06" table:style-name="ce20">
            <text:p>245001,0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600010:209</text:p>
          </table:table-cell>
          <table:covered-table-cell/>
          <table:table-cell office:value-type="float" office:value="11552163.65" table:style-name="ce20">
            <text:p>11552163,6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5:6826004:308</text:p>
          </table:table-cell>
          <table:covered-table-cell/>
          <table:table-cell office:value-type="float" office:value="73300" table:style-name="ce20">
            <text:p>733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5:6902000:1991</text:p>
          </table:table-cell>
          <table:covered-table-cell/>
          <table:table-cell office:value-type="float" office:value="85691.199999999997" table:style-name="ce20">
            <text:p>85691,2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5:6902000:1992</text:p>
          </table:table-cell>
          <table:covered-table-cell/>
          <table:table-cell office:value-type="float" office:value="15311" table:style-name="ce20">
            <text:p>15311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5:6902000:1993</text:p>
          </table:table-cell>
          <table:covered-table-cell/>
          <table:table-cell office:value-type="float" office:value="92556" table:style-name="ce20">
            <text:p>9255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5:6943000:4339</text:p>
          </table:table-cell>
          <table:covered-table-cell/>
          <table:table-cell office:value-type="float" office:value="156596.56" table:style-name="ce20">
            <text:p>156596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5:6945025:10043</text:p>
          </table:table-cell>
          <table:covered-table-cell/>
          <table:table-cell office:value-type="float" office:value="1823234.72" table:style-name="ce20">
            <text:p>1823234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5:6945026:23353</text:p>
          </table:table-cell>
          <table:covered-table-cell/>
          <table:table-cell office:value-type="float" office:value="476584.49" table:style-name="ce20">
            <text:p>476584,4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5:6945026:23354</text:p>
          </table:table-cell>
          <table:covered-table-cell/>
          <table:table-cell office:value-type="float" office:value="437551.15" table:style-name="ce20">
            <text:p>437551,1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5:6945026:23355</text:p>
          </table:table-cell>
          <table:covered-table-cell/>
          <table:table-cell office:value-type="float" office:value="470918.36" table:style-name="ce20">
            <text:p>470918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5:6945027:1503</text:p>
          </table:table-cell>
          <table:covered-table-cell/>
          <table:table-cell office:value-type="float" office:value="27547262.399999999" table:style-name="ce20">
            <text:p>27547262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5:6945027:1504</text:p>
          </table:table-cell>
          <table:covered-table-cell/>
          <table:table-cell office:value-type="float" office:value="7681156.8399999999" table:style-name="ce20">
            <text:p>7681156,8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5:6945027:1505</text:p>
          </table:table-cell>
          <table:covered-table-cell/>
          <table:table-cell office:value-type="float" office:value="7760965.9199999999" table:style-name="ce20">
            <text:p>7760965,9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25:6945027:1506</text:p>
          </table:table-cell>
          <table:covered-table-cell/>
          <table:table-cell office:value-type="float" office:value="7090646.7000000002" table:style-name="ce20">
            <text:p>7090646,7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25:6945031:35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25:6945031:35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25:6945031:357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25:6945031:35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25:6945031:35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25:6945031:35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25:6945031:35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25:6945031:358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25:6945031:358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25:6945031:358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25:6945031:358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25:6945031:373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25:6945031:383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25:6945031:38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25:6945031:384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25:6945031:389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25:6945031:391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25:6945031:391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25:6945031:39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25:6945031:391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25:6945031:392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25:6945031:392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25:6945031:392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25:6945031:393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25:6945031:393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25:6945031:393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25:6945031:39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25:6945031:395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25:6945031:39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25:6945031:395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25:6945031:39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25:6945031:39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25:6945031:395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25:6945031:39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25:6945031:39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25:6945031:396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25:6945031:39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25:6945031:39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25:6945031:39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25:6945031:39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25:6945031:396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25:6945031:396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25:6945031:39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25:6945031:39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25:6945031:39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25:6945031:397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25:6945031:397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25:6945031:397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25:6945031:397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25:6945031:39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25:6945031:39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25:6945031:398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25:6945031:39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25:6945031:398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25:6945031:39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25:6945031:399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25:6945031:399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25:6945031:400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25:6945031:400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25:6945031:400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25:6945031:400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25:6945031:400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25:6945031:400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25:6999000:448</text:p>
          </table:table-cell>
          <table:covered-table-cell/>
          <table:table-cell office:value-type="float" office:value="152880" table:style-name="ce20">
            <text:p>15288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27:0011401:3124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27:0011401:3125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27:0012505:136</text:p>
          </table:table-cell>
          <table:covered-table-cell/>
          <table:table-cell office:value-type="float" office:value="60536582.810000002" table:style-name="ce20">
            <text:p>60536582,8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27:0012505:152</text:p>
          </table:table-cell>
          <table:covered-table-cell/>
          <table:table-cell office:value-type="float" office:value="3105834.62" table:style-name="ce20">
            <text:p>3105834,6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27:0420010:307</text:p>
          </table:table-cell>
          <table:covered-table-cell/>
          <table:table-cell office:value-type="float" office:value="11173.98" table:style-name="ce20">
            <text:p>11173,9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28:8300012:38</text:p>
          </table:table-cell>
          <table:covered-table-cell/>
          <table:table-cell office:value-type="float" office:value="699920" table:style-name="ce20">
            <text:p>69992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28:8309000:3624</text:p>
          </table:table-cell>
          <table:covered-table-cell/>
          <table:table-cell office:value-type="float" office:value="106638.96" table:style-name="ce20">
            <text:p>106638,9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28:8311000:152</text:p>
          </table:table-cell>
          <table:covered-table-cell/>
          <table:table-cell office:value-type="float" office:value="162306.09" table:style-name="ce20">
            <text:p>162306,0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28:8432000:1408</text:p>
          </table:table-cell>
          <table:covered-table-cell/>
          <table:table-cell office:value-type="float" office:value="123850" table:style-name="ce20">
            <text:p>12385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28:8432000:1409</text:p>
          </table:table-cell>
          <table:covered-table-cell/>
          <table:table-cell office:value-type="float" office:value="247700" table:style-name="ce20">
            <text:p>2477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0:0101012:46</text:p>
          </table:table-cell>
          <table:covered-table-cell/>
          <table:table-cell office:value-type="float" office:value="336169.43" table:style-name="ce20">
            <text:p>336169,4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0:0101012:53</text:p>
          </table:table-cell>
          <table:covered-table-cell/>
          <table:table-cell office:value-type="float" office:value="336169.43" table:style-name="ce20">
            <text:p>336169,4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1:0000000:1771</text:p>
          </table:table-cell>
          <table:covered-table-cell/>
          <table:table-cell office:value-type="float" office:value="308009.52" table:style-name="ce20">
            <text:p>308009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1:0000000:4328</text:p>
          </table:table-cell>
          <table:covered-table-cell/>
          <table:table-cell office:value-type="float" office:value="21184" table:style-name="ce20">
            <text:p>21184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1:0000000:4329</text:p>
          </table:table-cell>
          <table:covered-table-cell/>
          <table:table-cell office:value-type="float" office:value="31776" table:style-name="ce20">
            <text:p>3177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1:0000000:4330</text:p>
          </table:table-cell>
          <table:covered-table-cell/>
          <table:table-cell office:value-type="float" office:value="418.86" table:style-name="ce20">
            <text:p>418,8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1:0000000:4331</text:p>
          </table:table-cell>
          <table:covered-table-cell/>
          <table:table-cell office:value-type="float" office:value="455.52" table:style-name="ce20">
            <text:p>455,5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1:1900008:179</text:p>
          </table:table-cell>
          <table:covered-table-cell/>
          <table:table-cell office:value-type="float" office:value="234597.4" table:style-name="ce20">
            <text:p>234597,4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1:2300009:424</text:p>
          </table:table-cell>
          <table:covered-table-cell/>
          <table:table-cell office:value-type="float" office:value="154991.54999999999" table:style-name="ce20">
            <text:p>154991,55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1:3600001:53</text:p>
          </table:table-cell>
          <table:covered-table-cell/>
          <table:table-cell office:value-type="float" office:value="560130.36" table:style-name="ce20">
            <text:p>560130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1:3900015:266</text:p>
          </table:table-cell>
          <table:covered-table-cell/>
          <table:table-cell office:value-type="float" office:value="444964.8" table:style-name="ce20">
            <text:p>444964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1:3900019:305</text:p>
          </table:table-cell>
          <table:covered-table-cell/>
          <table:table-cell office:value-type="float" office:value="1073203.28" table:style-name="ce20">
            <text:p>1073203,2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1:3900019:358</text:p>
          </table:table-cell>
          <table:covered-table-cell/>
          <table:table-cell office:value-type="float" office:value="495808.8" table:style-name="ce20">
            <text:p>495808,8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3:0002006:218</text:p>
          </table:table-cell>
          <table:covered-table-cell/>
          <table:table-cell office:value-type="float" office:value="702039.48" table:style-name="ce20">
            <text:p>702039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3002:288</text:p>
          </table:table-cell>
          <table:covered-table-cell/>
          <table:table-cell office:value-type="float" office:value="467733" table:style-name="ce20">
            <text:p>467733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3002:289</text:p>
          </table:table-cell>
          <table:covered-table-cell/>
          <table:table-cell office:value-type="float" office:value="466476" table:style-name="ce20">
            <text:p>46647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11002:33</text:p>
          </table:table-cell>
          <table:covered-table-cell/>
          <table:table-cell office:value-type="float" office:value="703200" table:style-name="ce20">
            <text:p>703200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6726566.24000001" table:style-name="ce20">
            <text:p>156726566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206001:22647</text:p>
          </table:table-cell>
          <table:covered-table-cell/>
          <table:table-cell office:value-type="float" office:value="77251.02" table:style-name="ce20">
            <text:p>77251,0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34028:9</text:p>
          </table:table-cell>
          <table:covered-table-cell/>
          <table:table-cell office:value-type="float" office:value="223086.24" table:style-name="ce20">
            <text:p>223086,2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42005:8</text:p>
          </table:table-cell>
          <table:covered-table-cell/>
          <table:table-cell office:value-type="float" office:value="206206.41" table:style-name="ce20">
            <text:p>206206,4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48015:708</text:p>
          </table:table-cell>
          <table:covered-table-cell/>
          <table:table-cell office:value-type="float" office:value="556356.06000000006" table:style-name="ce20">
            <text:p>556356,0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48015:709</text:p>
          </table:table-cell>
          <table:covered-table-cell/>
          <table:table-cell office:value-type="float" office:value="568229.48" table:style-name="ce20">
            <text:p>568229,4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3029:11219</text:p>
          </table:table-cell>
          <table:covered-table-cell/>
          <table:table-cell office:value-type="float" office:value="150355.35999999999" table:style-name="ce20">
            <text:p>150355,3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3029:11220</text:p>
          </table:table-cell>
          <table:covered-table-cell/>
          <table:table-cell office:value-type="float" office:value="117255.3" table:style-name="ce20">
            <text:p>117255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3029:11221</text:p>
          </table:table-cell>
          <table:covered-table-cell/>
          <table:table-cell office:value-type="float" office:value="117237.3" table:style-name="ce20">
            <text:p>117237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3029:11222</text:p>
          </table:table-cell>
          <table:covered-table-cell/>
          <table:table-cell office:value-type="float" office:value="117225.9" table:style-name="ce20">
            <text:p>117225,9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0033:8</text:p>
          </table:table-cell>
          <table:covered-table-cell/>
          <table:table-cell office:value-type="float" office:value="689415.87" table:style-name="ce20">
            <text:p>689415,8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5002:751</text:p>
          </table:table-cell>
          <table:covered-table-cell/>
          <table:table-cell office:value-type="float" office:value="915852.72" table:style-name="ce20">
            <text:p>915852,7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5002:752</text:p>
          </table:table-cell>
          <table:covered-table-cell/>
          <table:table-cell office:value-type="float" office:value="780934.5" table:style-name="ce20">
            <text:p>780934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5020:498</text:p>
          </table:table-cell>
          <table:covered-table-cell/>
          <table:table-cell office:value-type="float" office:value="722916" table:style-name="ce20">
            <text:p>722916,0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20:499</text:p>
          </table:table-cell>
          <table:covered-table-cell/>
          <table:table-cell office:value-type="float" office:value="2369753.91" table:style-name="ce20">
            <text:p>2369753,9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2200568.219999999" table:style-name="ce20">
            <text:p>92200568,22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2697</text:p>
          </table:table-cell>
          <table:covered-table-cell/>
          <table:table-cell office:value-type="float" office:value="66291.600000000006" table:style-name="ce20">
            <text:p>66291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6021:2069</text:p>
          </table:table-cell>
          <table:covered-table-cell/>
          <table:table-cell office:value-type="float" office:value="47457.3" table:style-name="ce20">
            <text:p>47457,3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6021:2070</text:p>
          </table:table-cell>
          <table:covered-table-cell/>
          <table:table-cell office:value-type="float" office:value="47486.6" table:style-name="ce20">
            <text:p>47486,6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6021:2071</text:p>
          </table:table-cell>
          <table:covered-table-cell/>
          <table:table-cell office:value-type="float" office:value="117961.5" table:style-name="ce20">
            <text:p>117961,50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6021:2072</text:p>
          </table:table-cell>
          <table:covered-table-cell/>
          <table:table-cell office:value-type="float" office:value="75546.080000000002" table:style-name="ce20">
            <text:p>75546,0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6021:2073</text:p>
          </table:table-cell>
          <table:covered-table-cell/>
          <table:table-cell office:value-type="float" office:value="99246.63" table:style-name="ce20">
            <text:p>99246,63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6021:2074</text:p>
          </table:table-cell>
          <table:covered-table-cell/>
          <table:table-cell office:value-type="float" office:value="80835.34" table:style-name="ce20">
            <text:p>80835,3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6021:2075</text:p>
          </table:table-cell>
          <table:covered-table-cell/>
          <table:table-cell office:value-type="float" office:value="42691.77" table:style-name="ce20">
            <text:p>42691,77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6021:2076</text:p>
          </table:table-cell>
          <table:covered-table-cell/>
          <table:table-cell office:value-type="float" office:value="113410.56" table:style-name="ce20">
            <text:p>113410,5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6021:2077</text:p>
          </table:table-cell>
          <table:covered-table-cell/>
          <table:table-cell office:value-type="float" office:value="85172.76" table:style-name="ce20">
            <text:p>85172,76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6021:2078</text:p>
          </table:table-cell>
          <table:covered-table-cell/>
          <table:table-cell office:value-type="float" office:value="33252.589999999997" table:style-name="ce20">
            <text:p>33252,59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2" table:number-rows-spanned="1" table:style-name="ce2">
            <text:p>36:34:0606021:2079</text:p>
          </table:table-cell>
          <table:covered-table-cell/>
          <table:table-cell office:value-type="float" office:value="80799.64" table:style-name="ce22">
            <text:p>80799,64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6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7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9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7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1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3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38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3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39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3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4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6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4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1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1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3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3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8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8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8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9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9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8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71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3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73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7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75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90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24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5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900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9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9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17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5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4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501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100014: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100014:7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3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4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4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4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4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4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4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4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4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4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4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4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4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4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4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4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4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4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4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4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4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4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4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4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6:1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6:14000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6:140000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6:1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6:14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6:14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6:1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14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6:1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6:1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6:14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6:14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6:14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6:1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6:1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6:1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6:1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6:14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6:1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6:1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6:1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6:1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6:14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6:14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1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14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6:1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6:1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6:14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6:14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6:14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14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6:1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6:1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6:14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6:14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6:14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6:1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6:14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6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6:1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6:14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6:1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6:14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6:14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6:1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6:1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6:1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6:1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6:1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6:14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6:1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6:14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6:1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6:1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6:14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6:14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6:1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6:1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6:14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6:14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6:1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6:1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6:14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6:1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6:14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6:14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6:1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6:14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6:1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6:1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6:1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6:1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6:1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6:1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6:1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6:1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6:1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6:1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6:14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6:14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6:14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6:1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6:14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6:14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6:14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6:14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6:1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6:14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6:14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6:14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6:1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6:14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6:14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6:14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6:1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6:14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6:14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6:1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6:14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6:14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6:14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6:1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6:14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6:14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6:140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6:1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6:14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6:14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6:14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6:14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6:14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6:1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6:1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6:1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6:14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6:1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6:1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6:1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6:1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6:1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6:14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6:14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6:1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6:14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6:14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6:14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6:1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6:14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6:14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6:1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6:14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6:1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6:14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6:1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6:1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6:14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6:1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6:14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6:14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6:14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6:14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6:14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6:14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6:14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6:14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6:14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6:14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6:14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6:14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6:14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6:1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6:14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6:14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6:14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6:14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6:1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6:14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6:140001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6:14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6:14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6:14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6:14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6:14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6:1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6:14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6:14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6:14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6:14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6:14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6:14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6:14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6:14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6:14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6:14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6:14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6:14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6:14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6:1400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6:14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6:14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6:14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6:14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6:1400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6:1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6:14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6:14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6:14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6:14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6:14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1400018:3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1400018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140001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140001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14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1400018:3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1400018: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1400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1400018:3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1400018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140001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4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14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4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1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6:14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6:14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6:1400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6:1500013:8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1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25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3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3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32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32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32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6100005:1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6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7:62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7:62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7:6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7:70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7:7005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0:0000000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0:0100315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0:10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0:10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0:10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0:10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0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0:25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0:25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0:25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0:4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4700016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52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5412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1:0000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1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1:01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1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1:0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1:010004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1:0100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1:010005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1:010005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1:0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1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1:1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1:1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1:1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1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1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1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1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12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1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1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1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1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12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20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20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2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20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20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2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2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2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2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2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20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2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20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2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3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3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3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36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3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3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3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1:3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1:3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1:38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1:3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1:3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1:38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1:3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1:38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1:4300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1:44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1:44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1:44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1:44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1:44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1:44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1:44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1:44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1:44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1:44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1:44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1:4400015: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2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2:010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2:0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2:1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2:1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2:1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2:1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2:1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2:1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2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2:18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2:1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2:1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2:18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2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2:18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2:6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2:6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2:630002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0100016:7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1200005:8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1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1800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1800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30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3103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3106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00000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2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2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220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220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2202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2902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4801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720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86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3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3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3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3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3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3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3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14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14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14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14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1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14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14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1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1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14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14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14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14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1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14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14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14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14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14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14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14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14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14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1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14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14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14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14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14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14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14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14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14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14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14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14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14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1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14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33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52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52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52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52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52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52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52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52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52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52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52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52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52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5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52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52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52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52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52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52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52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52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52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52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52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52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52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5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52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5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52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5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52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52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5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5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52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52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52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52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52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52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52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52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52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52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52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5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52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52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52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52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52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52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52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52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52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52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52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52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68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76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7802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5:0000000:3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5:02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5:39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10100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101005:3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101007:56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101007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101007:58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101013:19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101013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10101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1020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10201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102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102012:134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102012:134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102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102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102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102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102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102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102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102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102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102012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2012:3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2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2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1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12:3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102012:40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102012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102012:4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10201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102012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102012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102012:6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102012:67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0102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0102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0102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0102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0102018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0102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0102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0102018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01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0102018:6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010201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010202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0501003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060101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060101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0601011:17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1301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13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13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1301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0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00102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6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601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601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6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601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601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601049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601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601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601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601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601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6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601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601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60104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601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6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6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601049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601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601049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601049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601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6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601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49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601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601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601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601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6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6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60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305001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40002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403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403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40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403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4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403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403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403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403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403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403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403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403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403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403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403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403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403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403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403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403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40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405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4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407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7:020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7:02000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7:02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7:02000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7:02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7:02000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7:02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7:02000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7:02000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7:02000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7:02000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7:020002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7:0200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7:0200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7:0200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7:0200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7:0200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7:02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7:02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7:0200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7:02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7:02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7:02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7:02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2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0200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7:0200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7:02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7:0200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7:0200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7:0200029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7:0200029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7:02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7:02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7:02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7:0200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7:02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7:0200030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7:02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7:02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7:0200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7:0200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7:0200030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7:0200030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7:0200030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7:02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7:0200030: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7:0200030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7:02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7:02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7:02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7:02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7:02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7:0200032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7:0200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7:0200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7:02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7:02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7:02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7:02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7:02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7:02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7:0200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7:020003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7:0200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7:0200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7:0200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7:0200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7:0200033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7:020004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8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8:03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8:0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0101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5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0000000:49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0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0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01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010003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0100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010003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01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0100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01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0100034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01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0100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01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010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0100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0100034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01000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0100034: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0100034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0100037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12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2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3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4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5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5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5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54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002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2:0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2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2:0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2:21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3:0000000:43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3:010100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3:0101006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3:010100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3:010100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3:010100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3:0101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3:0101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3:01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3:010100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3:0101006:2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3:0101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3:0101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3:010100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3:010100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3:0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3:0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3:0101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3:0101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3:0101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3:0101006:4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3:0101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3:0101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3:0101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3:01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3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3:0102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3:0102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3:010205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3:0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3:0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3:1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3:190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01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0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0400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16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40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6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0000000:142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0000000:14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01000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010004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01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010004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010004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010004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0100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010004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010004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0100044:1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0100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010004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0100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10004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10004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0100044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010004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0100045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010004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0100045:3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0100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010004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05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60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6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600005:6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600005:6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6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600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600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600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600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600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600005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7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7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1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1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16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1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1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16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16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25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26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36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5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59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610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66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6600006:90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6700003:4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6700003:4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6819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6824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692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6926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6933000:5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6945018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6945018:52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6945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694502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6945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6945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6945026:153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6945026:230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694503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6945031:8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6945031:8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6945031:8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6958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699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699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6:0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7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7:00107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7:0010908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7:0011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7:0011515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7:00116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7:00116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7:00116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7:00116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7:0011615:5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7:001161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7:001161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7:001190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7:00125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7:053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0104013:2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8:0106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8:03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8:030003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8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8:1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8:17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8:17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8:19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8:28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8:3000029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8:5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8:6500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8:6500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8:6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8:6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8:8300017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8:830700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8:8309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8:8400016:8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8:8428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8:8447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9:08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9:7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0:07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0:17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01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04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07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07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08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1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1:20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1:2800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1:31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1:3812000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1:3812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1:4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2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2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2:0100066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2:010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2:010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2:05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2:1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2:1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2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2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2:6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000000:420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000000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203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7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15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18001:10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403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6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7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11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305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3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333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34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201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4038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404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6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504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506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509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509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5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521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52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54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541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606021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606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606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606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6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607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21">
            <text:p>1098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3BE58878013ECCAB937BA325E874ABBCE6B7BCE508BACC25B0143B33E2B93950C7A6D693D027E3F4510B68AFA7CB2744D7B0DCFACB0A440313CCD7E6D04D2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3T14:19:09Z</meta:creation-date>
    <dc:date>2024-12-23T14:19:09Z</dc:date>
  </office:meta>
</office:document-meta>
</file>